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B G#m D#m D#m - A C#m x2) - B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C# C# G#m G#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B <text:s/>G#m</text:p>
      <text:p>Am I in m<text:span text:style-name="Measure_20__23_2">y l</text:span>ittle bubble <text:s text:c="10"/>D#m D#m</text:p>
      <text:p/>
      <text:p>[Chorus] (Singing out/But) <text:s/>[Intro] (x4)</text:p>
      <text:p/>
      <text:p>[Bridge] (G#m Bbm7 BM7 Bbm x3) - G#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